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wrap-option="wrap" fo:background-color="#FFFFCC"/>
      <style:text-properties fo:color="#000000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Percentuale" style:data-style-name="N14">
      <style:table-cell-properties fo:border="thin solid #000000" style:vertical-align="middle" fo:wrap-option="wrap" fo:background-color="transparent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fo:border="thin solid #000000" style:vertical-align="middle" fo:wrap-option="wrap"/>
    </style:style>
    <style:style style:name="ce14" style:family="table-cell" style:parent-style-name="Default" style:data-style-name="N36">
      <style:table-cell-properties style:vertical-align="middle" fo:wrap-option="wrap"/>
      <style:text-properties fo:color="#000000" fo:font-weight="bold" style:font-weight-asian="bold" style:font-weight-complex="bold"/>
    </style:style>
    <style:style style:name="ce15" style:family="table-cell" style:parent-style-name="Migliaia" style:data-style-name="N37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9" style:family="table-cell" style:parent-style-name="Default" style:data-style-name="N1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20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99"/>
      <style:text-properties fo:color="#000000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24" style:family="table-cell" style:parent-style-name="Default" style:data-style-name="N14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C99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CC99"/>
      <style:text-properties fo:color="#000000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fo:font-weight="bold" style:font-weight-asian="bold" style:font-weight-complex="bold"/>
    </style:style>
    <style:style style:name="ce28" style:family="table-cell" style:parent-style-name="Default" style:data-style-name="N38">
      <style:table-cell-properties fo:border="thin solid #000000" style:vertical-align="middle" fo:wrap-option="wrap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FFFCC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1" style:family="table-cell" style:parent-style-name="Default" style:data-style-name="N38">
      <style:table-cell-properties style:vertical-align="middle" fo:wrap-option="wrap"/>
    </style:style>
    <style:style style:name="ce32" style:family="table-cell" style:parent-style-name="Default" style:data-style-name="N38">
      <style:table-cell-properties style:vertical-align="middle" fo:wrap-option="wrap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99CCFF"/>
    </style:style>
    <style:style style:name="ce34" style:family="table-cell" style:parent-style-name="Default" style:data-style-name="N38">
      <style:table-cell-properties style:vertical-align="middle" fo:wrap-option="wrap" fo:background-color="#99CCFF"/>
    </style:style>
    <style:style style:name="ce35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6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2">
            <text:p>RIPARTIZIONE FONDO 2018</text:p>
          </table:table-cell>
          <table:covered-table-cell table:number-columns-repeated="8"/>
          <table:table-cell office:value-type="float" office:value="4307.9799999999996" table:style-name="ce3">
            <text:p><text:s/>4.307,98<text:s text:c="3"/></text:p>
          </table:table-cell>
          <table:table-cell table:number-columns-repeated="2" table:style-name="ce4"/>
          <table:table-cell table:style-name="ce5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2">
            <text:p>Totale da ripartire</text:p>
          </table:table-cell>
          <table:covered-table-cell table:number-columns-repeated="8"/>
          <table:table-cell office:value-type="float" office:value="4564.1299999999992" table:formula="of:=[.J1]-243.85+([.M3]-[.L9])" table:style-name="ce3">
            <office:annotation draw:style-name="a0" svg:x="9.13541666666667in" svg:y="0.09375in" svg:width="1.5in" svg:height="0.791666666666667in">
              <dc:creator/>
              <text:p><text:span text:style-name="T1">Elisa Chiari:</text:span></text:p>
              <text:p><text:span text:style-name="T2">economie da progetti</text:span></text:p>
            </office:annotation>
            <text:p><text:s/>4.564,13<text:s text:c="3"/></text:p>
          </table:table-cell>
          <table:table-cell table:number-columns-repeated="2" table:style-name="ce6"/>
          <table:table-cell table:style-name="ce5"/>
          <table:table-cell table:number-columns-repeated="16371"/>
        </table:table-row>
        <table:table-row table:style-name="ro2">
          <table:table-cell office:value-type="string" table:style-name="ce7">
            <text:p>DIPENDENTE</text:p>
          </table:table-cell>
          <table:table-cell office:value-type="string" table:style-name="ce7">
            <text:p>Punteggio massimo</text:p>
          </table:table-cell>
          <table:table-cell office:value-type="string" table:style-name="ce7">
            <text:p>%</text:p>
          </table:table-cell>
          <table:table-cell office:value-type="string" table:style-name="ce7">
            <text:p>PUNTEGGIO ATTRIBUITO</text:p>
          </table:table-cell>
          <table:table-cell office:value-type="string" table:style-name="ce7">
            <text:p>% rapporto di lavoro</text:p>
          </table:table-cell>
          <table:table-cell office:value-type="string" table:style-name="ce7">
            <text:p>MESI</text:p>
          </table:table-cell>
          <table:table-cell office:value-type="string" table:style-name="ce7">
            <text:p>PUNTEGGIO RAPPORTATO AL PERIODO</text:p>
          </table:table-cell>
          <table:table-cell office:value-type="string" table:style-name="ce7">
            <text:p>COMPENSO</text:p>
          </table:table-cell>
          <table:table-cell office:value-type="string" table:style-name="ce7">
            <text:p>GG. ASSENZA</text:p>
          </table:table-cell>
          <table:table-cell office:value-type="string" table:style-name="ce7">
            <text:p>COMPENSO SPETTANTE</text:p>
          </table:table-cell>
          <table:table-cell table:style-name="ce7"/>
          <table:table-cell office:value-type="string" table:style-name="ce8">
            <text:p>PROGETTI<text:s/></text:p>
          </table:table-cell>
          <table:table-cell office:value-type="float" office:value="3500" table:style-name="ce9">
            <text:p><text:s/>3.500,00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float" office:value="375" table:style-name="ce7">
            <text:p>375</text:p>
          </table:table-cell>
          <table:table-cell office:value-type="percentage" office:value="0.98799999999999999" table:formula="of:=[.D4]/[.B4]" table:style-name="ce10">
            <text:p>98,80%</text:p>
          </table:table-cell>
          <table:table-cell office:value-type="float" office:value="370.5" table:formula="of:=['file://SRV-ZONE/Municipio/SEGRETARIO/2_ANTICORRUZIONE_TRASPARENZA/Trasparenza%20Sito%20web/DATI_RELATIVI_PREMI.xls'#MANUELA.F51]" table:style-name="ce7">
            <text:p>370,5</text:p>
          </table:table-cell>
          <table:table-cell office:value-type="percentage" office:value="1" table:style-name="ce10">
            <text:p>100,00%</text:p>
          </table:table-cell>
          <table:table-cell office:value-type="float" office:value="6.5" table:style-name="ce7">
            <text:p>6,5</text:p>
          </table:table-cell>
          <table:table-cell office:value-type="percentage" office:value="0.53516666666666668" table:formula="of:=[.C4]*[.F4]/12*[.E4]" table:style-name="ce11">
            <text:p>53,52%</text:p>
          </table:table-cell>
          <table:table-cell office:value-type="float" office:value="730.8315569833901" table:formula="of:=[.$J$2]/[.$G$9]*[.G4]" table:style-name="ce12">
            <text:p><text:s/>730,83<text:s/></text:p>
          </table:table-cell>
          <table:table-cell table:style-name="ce7"/>
          <table:table-cell office:value-type="float" office:value="625.92211143284135" table:formula="of:=['file://SRV-ZONE/Municipio/SEGRETARIO/2_ANTICORRUZIONE_TRASPARENZA/Trasparenza%20Sito%20web/DATI_RELATIVI_PREMI.xls'#Foglio1.F14]" table:style-name="ce13">
            <text:p><text:s/>625,92<text:s/></text:p>
          </table:table-cell>
          <table:table-cell table:style-name="ce7"/>
          <table:table-cell office:value-type="float" office:value="100" table:formula="of:=5*20" table:style-name="ce13">
            <text:p><text:s/>100,00<text:s/></text:p>
          </table:table-cell>
          <table:table-cell office:value-type="float" office:value="725.92211143284135" table:formula="of:=[.J4]+[.L4]" table:style-name="ce14">
            <text:p><text:s/>725,92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float" office:value="375" table:formula="of:=['file://SRV-ZONE/Municipio/SEGRETARIO/2_ANTICORRUZIONE_TRASPARENZA/Trasparenza%20Sito%20web/DATI_RELATIVI_PREMI.xls'#ALMICI.D51]" table:style-name="ce15">
            <text:p><text:s/>375<text:s/></text:p>
          </table:table-cell>
          <table:table-cell office:value-type="percentage" office:value="0.98799999999999999" table:formula="of:=['file://SRV-ZONE/Municipio/SEGRETARIO/2_ANTICORRUZIONE_TRASPARENZA/Trasparenza%20Sito%20web/DATI_RELATIVI_PREMI.xls'#ALMICI.F52]" table:style-name="ce11">
            <text:p>98,80%</text:p>
          </table:table-cell>
          <table:table-cell office:value-type="float" office:value="370.5" table:formula="of:=['file://SRV-ZONE/Municipio/SEGRETARIO/2_ANTICORRUZIONE_TRASPARENZA/Trasparenza%20Sito%20web/DATI_RELATIVI_PREMI.xls'#ALMICI.F51]" table:style-name="ce16">
            <text:p>370,5</text:p>
          </table:table-cell>
          <table:table-cell office:value-type="percentage" office:value="1" table:style-name="ce17">
            <text:p>100%</text:p>
          </table:table-cell>
          <table:table-cell office:value-type="float" office:value="6" table:style-name="ce16">
            <text:p>6</text:p>
          </table:table-cell>
          <table:table-cell office:value-type="percentage" office:value="0.49399999999999999" table:formula="of:=[.C5]*[.F5]/12*[.E5]" table:style-name="ce11">
            <text:p>49,40%</text:p>
          </table:table-cell>
          <table:table-cell office:value-type="float" office:value="674.61374490774472" table:formula="of:=[.$J$2]/[.$G$9]*[.G5]" table:style-name="ce12">
            <text:p><text:s/>674,61<text:s/></text:p>
          </table:table-cell>
          <table:table-cell table:style-name="ce6"/>
          <table:table-cell office:value-type="float" office:value="577.7382717634971" table:formula="of:=['file://SRV-ZONE/Municipio/SEGRETARIO/2_ANTICORRUZIONE_TRASPARENZA/Trasparenza%20Sito%20web/DATI_RELATIVI_PREMI.xls'#Foglio1.F15]" table:style-name="ce13">
            <text:p><text:s/>577,74<text:s/></text:p>
          </table:table-cell>
          <table:table-cell office:value-type="float" office:value="96.875473144247621" table:formula="of:=[.H5]-[.J5]" table:style-name="ce4">
            <text:p><text:s/>96,88<text:s text:c="3"/></text:p>
          </table:table-cell>
          <table:table-cell office:value-type="float" office:value="100" table:formula="of:=5*20" table:style-name="ce13">
            <text:p><text:s/>100,00<text:s/></text:p>
          </table:table-cell>
          <table:table-cell office:value-type="float" office:value="677.7382717634971" table:formula="of:=[.J5]+[.L5]" table:style-name="ce14">
            <text:p><text:s/>677,74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float" office:value="650" table:formula="of:=['file://SRV-ZONE/Municipio/SEGRETARIO/2_ANTICORRUZIONE_TRASPARENZA/Trasparenza%20Sito%20web/DATI_RELATIVI_PREMI.xls'#DANESI.D49]" table:style-name="ce6">
            <text:p>650</text:p>
          </table:table-cell>
          <table:table-cell office:value-type="percentage" office:value="0.95692307692307688" table:formula="of:=[.D6]/[.B6]" table:style-name="ce11">
            <text:p>95,69%</text:p>
          </table:table-cell>
          <table:table-cell office:value-type="float" office:value="622" table:style-name="ce16">
            <text:p>622</text:p>
          </table:table-cell>
          <table:table-cell office:value-type="percentage" office:value="1" table:style-name="ce17">
            <text:p>100%</text:p>
          </table:table-cell>
          <table:table-cell office:value-type="float" office:value="11" table:style-name="ce16">
            <text:p>11</text:p>
          </table:table-cell>
          <table:table-cell office:value-type="percentage" office:value="0.87717948717948724" table:formula="of:=[.C6]*[.F6]/12*[.E6]" table:style-name="ce11">
            <text:p>87,72%</text:p>
          </table:table-cell>
          <table:table-cell office:value-type="float" office:value="1197.8893498024472" table:formula="of:=[.$J$2]/[.$G$9]*[.G6]" table:style-name="ce12">
            <text:p><text:s/>1.197,89<text:s/></text:p>
          </table:table-cell>
          <table:table-cell table:style-name="ce6"/>
          <table:table-cell office:value-type="float" office:value="1027.0642717868484" table:formula="of:=['file://SRV-ZONE/Municipio/SEGRETARIO/2_ANTICORRUZIONE_TRASPARENZA/Trasparenza%20Sito%20web/DATI_RELATIVI_PREMI.xls'#Foglio1.F16]" table:style-name="ce13">
            <text:p><text:s/>1.027,06<text:s/></text:p>
          </table:table-cell>
          <table:table-cell office:value-type="float" office:value="170.82507801559882" table:formula="of:=[.H6]-[.J6]" table:style-name="ce13">
            <text:p><text:s/>170,83<text:s/></text:p>
          </table:table-cell>
          <table:table-cell office:value-type="float" office:value="2000" table:style-name="ce13">
            <text:p><text:s/>2.000,00<text:s/></text:p>
          </table:table-cell>
          <table:table-cell office:value-type="float" office:value="3027.0642717868486" table:formula="of:=[.J6]+[.L6]" table:style-name="ce14">
            <text:p><text:s/>3.027,06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float" office:value="500" table:formula="of:=['file://SRV-ZONE/Municipio/SEGRETARIO/2_ANTICORRUZIONE_TRASPARENZA/Trasparenza%20Sito%20web/DATI_RELATIVI_PREMI.xls'#MARCHETTI.D51]" table:style-name="ce6">
            <text:p>500</text:p>
          </table:table-cell>
          <table:table-cell office:value-type="percentage" office:value="0.97099999999999997" table:formula="of:=[.D7]/[.B7]" table:style-name="ce11">
            <text:p>97,10%</text:p>
          </table:table-cell>
          <table:table-cell office:value-type="float" office:value="485.5" table:formula="of:=['file://SRV-ZONE/Municipio/SEGRETARIO/2_ANTICORRUZIONE_TRASPARENZA/Trasparenza%20Sito%20web/DATI_RELATIVI_PREMI.xls'#MARCHETTI.F51]" table:style-name="ce16">
            <text:p>485,5</text:p>
          </table:table-cell>
          <table:table-cell office:value-type="percentage" office:value="1" table:style-name="ce17">
            <text:p>100%</text:p>
          </table:table-cell>
          <table:table-cell office:value-type="float" office:value="12" table:style-name="ce16">
            <text:p>12</text:p>
          </table:table-cell>
          <table:table-cell office:value-type="percentage" office:value="0.97099999999999997" table:formula="of:=[.C7]*[.F7]/12*[.E7]" table:style-name="ce11">
            <text:p>97,10%</text:p>
          </table:table-cell>
          <table:table-cell office:value-type="float" office:value="1326.0120370555062" table:formula="of:=[.$J$2]/[.$G$9]*[.G7]" table:style-name="ce12">
            <text:p><text:s/>1.326,01<text:s/></text:p>
          </table:table-cell>
          <table:table-cell table:style-name="ce6"/>
          <table:table-cell office:value-type="float" office:value="1135.5948621100315" table:formula="of:=['file://SRV-ZONE/Municipio/SEGRETARIO/2_ANTICORRUZIONE_TRASPARENZA/Trasparenza%20Sito%20web/DATI_RELATIVI_PREMI.xls'#Foglio1.F17]" table:style-name="ce13">
            <text:p><text:s/>1.135,59<text:s/></text:p>
          </table:table-cell>
          <table:table-cell office:value-type="float" office:value="190.4171749454747" table:formula="of:=[.H7]-[.J7]" table:style-name="ce4">
            <text:p><text:s/>190,42<text:s text:c="3"/></text:p>
          </table:table-cell>
          <table:table-cell office:value-type="float" office:value="360" table:formula="of:=18*20" table:style-name="ce13">
            <text:p><text:s/>360,00<text:s/></text:p>
          </table:table-cell>
          <table:table-cell office:value-type="float" office:value="1495.5948621100315" table:formula="of:=[.J7]+[.L7]" table:style-name="ce14">
            <text:p><text:s/>1.495,59<text:s/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float" office:value="500" table:formula="of:=['file://SRV-ZONE/Municipio/SEGRETARIO/2_ANTICORRUZIONE_TRASPARENZA/Trasparenza%20Sito%20web/DATI_RELATIVI_PREMI.xls'#SINA.D52]" table:style-name="ce6">
            <text:p>500</text:p>
          </table:table-cell>
          <table:table-cell office:value-type="percentage" office:value="1" table:formula="of:=[.D8]/[.B8]" table:style-name="ce11">
            <text:p>100,00%</text:p>
          </table:table-cell>
          <table:table-cell office:value-type="float" office:value="500" table:formula="of:=['file://SRV-ZONE/Municipio/SEGRETARIO/2_ANTICORRUZIONE_TRASPARENZA/Trasparenza%20Sito%20web/DATI_RELATIVI_PREMI.xls'#SINA.F52]" table:style-name="ce16">
            <text:p>500</text:p>
          </table:table-cell>
          <table:table-cell office:value-type="percentage" office:value="1" table:style-name="ce17">
            <text:p>100%</text:p>
          </table:table-cell>
          <table:table-cell office:value-type="float" office:value="12" table:style-name="ce16">
            <text:p>12</text:p>
          </table:table-cell>
          <table:table-cell office:value-type="percentage" office:value="1" table:formula="of:=[.C8]*[.F8]/12*[.E8]" table:style-name="ce11">
            <text:p>100,00%</text:p>
          </table:table-cell>
          <table:table-cell office:value-type="float" office:value="1609.4648682343009" table:formula="of:=[.$J$2]/[.$G$9]*[.G8]+243.85" table:style-name="ce12">
            <text:p><text:s/>1.609,46<text:s/></text:p>
          </table:table-cell>
          <table:table-cell table:style-name="ce6"/>
          <table:table-cell office:value-type="float" office:value="1441.6604829067812" table:formula="of:=['file://SRV-ZONE/Municipio/SEGRETARIO/2_ANTICORRUZIONE_TRASPARENZA/Trasparenza%20Sito%20web/DATI_RELATIVI_PREMI.xls'#Foglio1.F13]" table:style-name="ce13">
            <text:p><text:s/>1.441,66<text:s/></text:p>
          </table:table-cell>
          <table:table-cell table:style-name="ce4"/>
          <table:table-cell office:value-type="float" office:value="440" table:formula="of:=22*20" table:style-name="ce13">
            <text:p><text:s/>440,00<text:s/></text:p>
          </table:table-cell>
          <table:table-cell office:value-type="float" office:value="1881.6604829067812" table:formula="of:=[.J8]+[.L8]" table:style-name="ce14">
            <text:p><text:s/>1.881,66<text:s/>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Totale Fondo destinato al miglioramento della perfomance</text:p>
          </table:table-cell>
          <table:table-cell table:number-columns-repeated="2" table:style-name="ce19"/>
          <table:table-cell table:number-columns-repeated="3" table:style-name="ce16"/>
          <table:table-cell office:value-type="float" office:value="3.3421794871794872" table:formula="of:=SUM([.G5:.G8])" table:style-name="ce20">
            <text:p><text:s/>3<text:s/></text:p>
          </table:table-cell>
          <table:table-cell office:value-type="float" office:value="5538.8115569833899" table:formula="of:=SUM([.H4:.H8])" table:style-name="ce3">
            <text:p><text:s/>5.538,81<text:s text:c="3"/></text:p>
          </table:table-cell>
          <table:table-cell office:value-type="float" office:value="0" table:formula="of:=SUM([.I5:.I6])" table:style-name="ce21">
            <text:p>0</text:p>
          </table:table-cell>
          <table:table-cell office:value-type="float" office:value="4807.9799999999996" table:formula="of:=SUM([.J4:.J8])" table:style-name="ce22">
            <text:p><text:s/>4.807,98<text:s/></text:p>
          </table:table-cell>
          <table:table-cell office:value-type="float" office:value="458.11772610532114" table:formula="of:=SUM([.K5:.K7])" table:style-name="ce23">
            <text:p><text:s/>458,12<text:s/></text:p>
          </table:table-cell>
          <table:table-cell office:value-type="float" office:value="3000" table:formula="of:=SUM([.L4:.L8])" table:style-name="ce13">
            <text:p><text:s/>3.000,00<text:s/></text:p>
          </table:table-cell>
          <table:table-cell office:value-type="float" office:value="7807.98" table:formula="of:=[.J9]+[.L9]" table:style-name="ce23">
            <text:p><text:s/>7.807,98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cpdel</text:p>
          </table:table-cell>
          <table:table-cell table:number-columns-repeated="6" table:style-name="ce6"/>
          <table:table-cell office:value-type="float" office:value="-1230.8315569833903" table:formula="of:=[.J1]-[.H9]" table:style-name="ce13">
            <text:p>-1.230,83<text:s/></text:p>
          </table:table-cell>
          <table:table-cell office:value-type="percentage" office:value="0.23799999999999999" table:style-name="ce24">
            <text:p>23,80%</text:p>
          </table:table-cell>
          <table:table-cell table:number-columns-repeated="3" table:style-name="ce13"/>
          <table:table-cell office:value-type="float" office:value="1858.2992399999998" table:formula="of:=[.M9]*[.I10]" table:style-name="ce13">
            <text:p><text:s/>1.858,30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irap</text:p>
          </table:table-cell>
          <table:table-cell table:number-columns-repeated="7" table:style-name="ce6"/>
          <table:table-cell office:value-type="percentage" office:value="8.5000000000000006E-2" table:style-name="ce24">
            <text:p>8,50%</text:p>
          </table:table-cell>
          <table:table-cell table:style-name="ce13"/>
          <table:table-cell table:number-columns-repeated="2" table:style-name="ce6"/>
          <table:table-cell office:value-type="float" office:value="663.67830000000004" table:formula="of:=[.M9]*[.I11]" table:style-name="ce13">
            <text:p><text:s/>663,68<text:s/></text:p>
          </table:table-cell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25">
            <text:p>totale<text:s/></text:p>
          </table:table-cell>
          <table:covered-table-cell table:number-columns-repeated="11"/>
          <table:table-cell office:value-type="float" office:value="10329.957539999999" table:formula="of:=SUM([.M9:.M11])" table:style-name="ce26">
            <text:p><text:s/>10.329,96<text:s/>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totale produttività collettiva stanziata<text:s/></text:p>
          </table:table-cell>
          <table:table-cell office:value-type="float" office:value="4307.9799999999996" table:formula="of:=[.J1]" table:number-columns-spanned="12" table:number-rows-spanned="1" table:style-name="ce28">
            <text:p>€ 4.307,98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9">
            <text:p>totale progetti<text:s/></text:p>
          </table:table-cell>
          <table:table-cell office:value-type="float" office:value="3500" table:number-columns-spanned="12" table:number-rows-spanned="1" table:style-name="ce28">
            <text:p>€ 3.500,00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0"/>
          <table:table-cell table:number-columns-repeated="11" table:style-name="ce31"/>
          <table:table-cell office:value-type="float" office:value="7807.98" table:formula="of:=[.B13]+[.B14]" table:style-name="ce32">
            <text:p>€ 7.807,9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otale erogato<text:s/></text:p>
          </table:table-cell>
          <table:table-cell office:value-type="float" office:value="7807.98" table:formula="of:=[.M9]" table:number-columns-spanned="12" table:number-rows-spanned="1" table:style-name="ce28">
            <text:p>€ 7.807,98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table:number-columns-repeated="11" table:style-name="ce5"/>
          <table:table-cell office:value-type="string" table:style-name="ce33">
            <text:p>ECONOMIE<text:s/></text:p>
          </table:table-cell>
          <table:table-cell office:value-type="float" office:value="0" table:formula="of:=[.M15]-[.B16]" table:style-name="ce34">
            <text:p>€ 0,00</text:p>
          </table:table-cell>
          <table:table-cell table:number-columns-repeated="16371"/>
        </table:table-row>
        <table:table-row table:number-rows-repeated="3"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table:style-name="ce6"/>
          <table:table-cell office:value-type="float" office:value="550" table:style-name="ce6">
            <text:p>550</text:p>
          </table:table-cell>
          <table:table-cell office:value-type="percentage" office:value="0.92181818181818187" table:formula="of:=['file://SRV-ZONE/Municipio/SEGRETARIO/2_ANTICORRUZIONE_TRASPARENZA/Trasparenza%20Sito%20web/DATI_RELATIVI_PREMI.xls'#BETTONI_.F56]" table:style-name="ce11">
            <text:p>92,18%</text:p>
          </table:table-cell>
          <table:table-cell office:value-type="float" office:value="507" table:formula="of:=[.C21]*[.B21]" table:style-name="ce16">
            <text:p>507</text:p>
          </table:table-cell>
          <table:table-cell office:value-type="percentage" office:value="0.5" table:style-name="ce17">
            <text:p>50%</text:p>
          </table:table-cell>
          <table:table-cell office:value-type="float" office:value="12" table:style-name="ce16">
            <text:p>12</text:p>
          </table:table-cell>
          <table:table-cell office:value-type="float" office:value="451" table:style-name="ce35">
            <text:p><text:s/>451,00<text:s text:c="3"/></text:p>
          </table:table-cell>
          <table:table-cell office:value-type="float" office:value="600" table:style-name="ce12">
            <text:p><text:s/>600,00<text:s/></text:p>
          </table:table-cell>
          <table:table-cell table:number-columns-repeated="2" table:style-name="ce6"/>
          <table:table-cell table:number-columns-repeated="2" table:style-name="ce4"/>
          <table:table-cell office:value-type="float" office:value="553.09090909090912" table:formula="of:=[.H21]*[.C21]" table:style-name="ce23">
            <text:p><text:s/>553,09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cpdel</text:p>
          </table:table-cell>
          <table:table-cell table:number-columns-repeated="6" table:style-name="ce6"/>
          <table:table-cell table:style-name="ce13"/>
          <table:table-cell office:value-type="percentage" office:value="0.23799999999999999" table:style-name="ce24">
            <text:p>23,80%</text:p>
          </table:table-cell>
          <table:table-cell table:number-columns-repeated="3" table:style-name="ce13"/>
          <table:table-cell office:value-type="float" office:value="131.63563636363637" table:formula="of:=[.M21]*[.I22]" table:style-name="ce13">
            <text:p><text:s/>131,64<text:s/>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irap</text:p>
          </table:table-cell>
          <table:table-cell table:number-columns-repeated="7" table:style-name="ce6"/>
          <table:table-cell office:value-type="percentage" office:value="8.5000000000000006E-2" table:style-name="ce24">
            <text:p>8,50%</text:p>
          </table:table-cell>
          <table:table-cell table:style-name="ce13"/>
          <table:table-cell table:number-columns-repeated="2" table:style-name="ce6"/>
          <table:table-cell office:value-type="float" office:value="47.012727272727275" table:formula="of:=[.M21]*[.I23]" table:style-name="ce13">
            <text:p><text:s/>47,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25">
            <text:p>totale<text:s/></text:p>
          </table:table-cell>
          <table:covered-table-cell table:number-columns-repeated="11"/>
          <table:table-cell office:value-type="float" office:value="731.73927272727269" table:formula="of:=SUM([.M21:.M23])" table:style-name="ce26">
            <text:p><text:s/>731,74<text:s/></text:p>
          </table:table-cell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  <table:table table:name="'file://SRV-ZONE/Municipio/SEGRETARIO/2_ANTICORRUZIONE_TRASPARENZA/Trasparenza%20Sito%20web/DATI_RELATIVI_PREMI.xls'#ALMICI" table:style-name="ta2">
        <table:table-source xlink:href="file://SRV-ZONE/Municipio/SEGRETARIO/2_ANTICORRUZIONE_TRASPARENZA/Trasparenza%20Sito%20web/DATI_RELATIVI_PREMI.xls" table:table-name="ALMICI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3"/>
          <table:table-cell office:value-type="float" office:value="375"/>
          <table:table-cell/>
          <table:table-cell office:value-type="float" office:value="370.5"/>
          <table:table-cell table:number-columns-repeated="16378"/>
        </table:table-row>
        <table:table-row>
          <table:table-cell table:number-columns-repeated="5"/>
          <table:table-cell office:value-type="float" office:value="0.98799999999999999"/>
          <table:table-cell table:number-columns-repeated="16378"/>
        </table:table-row>
        <table:table-row table:number-rows-repeated="1048524">
          <table:table-cell table:number-columns-repeated="16378"/>
        </table:table-row>
      </table:table>
      <table:table table:name="'file://SRV-ZONE/Municipio/SEGRETARIO/2_ANTICORRUZIONE_TRASPARENZA/Trasparenza%20Sito%20web/DATI_RELATIVI_PREMI.xls'#MANUELA" table:style-name="ta2">
        <table:table-source xlink:href="file://SRV-ZONE/Municipio/SEGRETARIO/2_ANTICORRUZIONE_TRASPARENZA/Trasparenza%20Sito%20web/DATI_RELATIVI_PREMI.xls" table:table-name="MANUELA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5"/>
          <table:table-cell office:value-type="float" office:value="370.5"/>
          <table:table-cell table:number-columns-repeated="16378"/>
        </table:table-row>
        <table:table-row table:number-rows-repeated="1048525">
          <table:table-cell table:number-columns-repeated="16378"/>
        </table:table-row>
      </table:table>
      <table:table table:name="'file://SRV-ZONE/Municipio/SEGRETARIO/2_ANTICORRUZIONE_TRASPARENZA/Trasparenza%20Sito%20web/DATI_RELATIVI_PREMI.xls'#DANESI" table:style-name="ta2">
        <table:table-source xlink:href="file://SRV-ZONE/Municipio/SEGRETARIO/2_ANTICORRUZIONE_TRASPARENZA/Trasparenza%20Sito%20web/DATI_RELATIVI_PREMI.xls" table:table-name="DANESI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3"/>
          <table:table-cell office:value-type="float" office:value="650"/>
          <table:table-cell table:number-columns-repeated="16380"/>
        </table:table-row>
        <table:table-row table:number-rows-repeated="1048527">
          <table:table-cell table:number-columns-repeated="16380"/>
        </table:table-row>
      </table:table>
      <table:table table:name="'file://SRV-ZONE/Municipio/SEGRETARIO/2_ANTICORRUZIONE_TRASPARENZA/Trasparenza%20Sito%20web/DATI_RELATIVI_PREMI.xls'#SINA" table:style-name="ta2">
        <table:table-source xlink:href="file://SRV-ZONE/Municipio/SEGRETARIO/2_ANTICORRUZIONE_TRASPARENZA/Trasparenza%20Sito%20web/DATI_RELATIVI_PREMI.xls" table:table-name="SINA" table:mode="copy-results-only"/>
        <table:table-column/>
        <table:table-row table:number-rows-repeated="51">
          <table:table-cell table:number-columns-repeated="16384"/>
        </table:table-row>
        <table:table-row>
          <table:table-cell table:number-columns-repeated="3"/>
          <table:table-cell office:value-type="float" office:value="500"/>
          <table:table-cell/>
          <table:table-cell office:value-type="float" office:value="500"/>
          <table:table-cell table:number-columns-repeated="16378"/>
        </table:table-row>
        <table:table-row table:number-rows-repeated="1048524">
          <table:table-cell table:number-columns-repeated="16378"/>
        </table:table-row>
      </table:table>
      <table:table table:name="'file://SRV-ZONE/Municipio/SEGRETARIO/2_ANTICORRUZIONE_TRASPARENZA/Trasparenza%20Sito%20web/DATI_RELATIVI_PREMI.xls'#MARCHETTI" table:style-name="ta2">
        <table:table-source xlink:href="file://SRV-ZONE/Municipio/SEGRETARIO/2_ANTICORRUZIONE_TRASPARENZA/Trasparenza%20Sito%20web/DATI_RELATIVI_PREMI.xls" table:table-name="MARCHETTI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3"/>
          <table:table-cell office:value-type="float" office:value="500"/>
          <table:table-cell/>
          <table:table-cell office:value-type="float" office:value="485.5"/>
          <table:table-cell table:number-columns-repeated="16378"/>
        </table:table-row>
        <table:table-row table:number-rows-repeated="1048525">
          <table:table-cell table:number-columns-repeated="16378"/>
        </table:table-row>
      </table:table>
      <table:table table:name="'file://SRV-ZONE/Municipio/SEGRETARIO/2_ANTICORRUZIONE_TRASPARENZA/Trasparenza%20Sito%20web/DATI_RELATIVI_PREMI.xls'#BETTONI_" table:style-name="ta2">
        <table:table-source xlink:href="file://SRV-ZONE/Municipio/SEGRETARIO/2_ANTICORRUZIONE_TRASPARENZA/Trasparenza%20Sito%20web/DATI_RELATIVI_PREMI.xls" table:table-name="BETTONI_" table:mode="copy-results-only"/>
        <table:table-column/>
        <table:table-row table:number-rows-repeated="55">
          <table:table-cell table:number-columns-repeated="16384"/>
        </table:table-row>
        <table:table-row>
          <table:table-cell table:number-columns-repeated="5"/>
          <table:table-cell office:value-type="float" office:value="0.92181818181818187"/>
          <table:table-cell table:number-columns-repeated="16378"/>
        </table:table-row>
        <table:table-row table:number-rows-repeated="1048520">
          <table:table-cell table:number-columns-repeated="16378"/>
        </table:table-row>
      </table:table>
      <table:table table:name="'file://SRV-ZONE/Municipio/SEGRETARIO/2_ANTICORRUZIONE_TRASPARENZA/Trasparenza%20Sito%20web/DATI_RELATIVI_PREMI.xls'#PROGETTI" table:style-name="ta2">
        <table:table-source xlink:href="file://SRV-ZONE/Municipio/SEGRETARIO/2_ANTICORRUZIONE_TRASPARENZA/Trasparenza%20Sito%20web/DATI_RELATIVI_PREMI.xls" table:table-name="PROG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ZONE/Municipio/SEGRETARIO/2_ANTICORRUZIONE_TRASPARENZA/Trasparenza%20Sito%20web/DATI_RELATIVI_PREMI.xls'#Foglio1" table:style-name="ta2">
        <table:table-source xlink:href="file://SRV-ZONE/Municipio/SEGRETARIO/2_ANTICORRUZIONE_TRASPARENZA/Trasparenza%20Sito%20web/DATI_RELATIVI_PREMI.xls" table:table-name="Foglio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1441.6604829067812"/>
          <table:table-cell table:number-columns-repeated="16378"/>
        </table:table-row>
        <table:table-row>
          <table:table-cell table:number-columns-repeated="5"/>
          <table:table-cell office:value-type="float" office:value="625.92211143284135"/>
          <table:table-cell table:number-columns-repeated="16378"/>
        </table:table-row>
        <table:table-row>
          <table:table-cell table:number-columns-repeated="5"/>
          <table:table-cell office:value-type="float" office:value="577.7382717634971"/>
          <table:table-cell table:number-columns-repeated="16378"/>
        </table:table-row>
        <table:table-row>
          <table:table-cell table:number-columns-repeated="5"/>
          <table:table-cell office:value-type="float" office:value="1027.0642717868484"/>
          <table:table-cell table:number-columns-repeated="16378"/>
        </table:table-row>
        <table:table-row>
          <table:table-cell table:number-columns-repeated="5"/>
          <table:table-cell office:value-type="float" office:value="1135.5948621100315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SRV-ZONE/Municipio/SEGRETARIO/2_ANTICORRUZIONE_TRASPARENZA/Trasparenza%20Sito%20web/DATI_RELATIVI_PREMI.xls'#COMPENSI" table:style-name="ta2">
        <table:table-source xlink:href="file://SRV-ZONE/Municipio/SEGRETARIO/2_ANTICORRUZIONE_TRASPARENZA/Trasparenza%20Sito%20web/DATI_RELATIVI_PREMI.xls" table:table-name="COMPEN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ZONE/Municipio/SEGRETARIO/2_ANTICORRUZIONE_TRASPARENZA/Trasparenza%20Sito%20web/DATI_RELATIVI_PREMI.xls'#COMPENSI_TRASPA" table:style-name="ta2">
        <table:table-source xlink:href="file://SRV-ZONE/Municipio/SEGRETARIO/2_ANTICORRUZIONE_TRASPARENZA/Trasparenza%20Sito%20web/DATI_RELATIVI_PREMI.xls" table:table-name="COMPENSI_TRASP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€ </number:text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 Chiari</meta:initial-creator>
    <dc:creator>Elisa Chiari</dc:creator>
    <meta:creation-date>2019-03-19T15:10:46Z</meta:creation-date>
    <dc:date>2019-03-19T15:11:40Z</dc:date>
  </office:meta>
</office:document-meta>
</file>